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Roboto" svg:font-family="Roboto" style:font-family-generic="system" style:font-pitch="variable" svg:panose-1="2 11 6 4 2 2 2 2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margin-bottom="0in"/>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6" style:parent-style-name="DefaultParagraphFont" style:family="text">
      <style:text-properties style:font-name="Arial" style:font-name-asian="Arial" style:font-name-complex="Arial"/>
    </style:style>
    <style:style style:name="P7" style:parent-style-name="Normal" style:family="paragraph">
      <style:paragraph-properties fo:margin-bottom="0in"/>
      <style:text-properties style:font-name="Arial" style:font-name-asian="Arial" style:font-name-complex="Arial"/>
    </style:style>
    <style:style style:name="P8" style:parent-style-name="Normal" style:family="paragraph">
      <style:paragraph-properties fo:margin-bottom="0in"/>
    </style:style>
    <style:style style:name="T9" style:parent-style-name="Hyperlink" style:family="text">
      <style:text-properties style:font-name="Arial" style:font-name-asian="Arial" style:font-name-complex="Arial"/>
    </style:style>
    <style:style style:name="P10" style:parent-style-name="Normal" style:family="paragraph">
      <style:paragraph-properties fo:margin-bottom="0in"/>
      <style:text-properties style:font-name="Arial" style:font-name-asian="Arial" style:font-name-complex="Arial"/>
    </style:style>
    <style:style style:name="P11" style:parent-style-name="Normal" style:family="paragraph">
      <style:paragraph-properties fo:margin-bottom="0in"/>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Normal" style:family="paragraph">
      <style:paragraph-properties fo:margin-bottom="0in"/>
    </style:style>
    <style:style style:name="T14" style:parent-style-name="DefaultParagraphFont" style:family="text">
      <style:text-properties style:font-name="Arial" style:font-name-asian="Arial" style:font-name-complex="Arial"/>
    </style:style>
    <style:style style:name="P15" style:parent-style-name="Normal" style:family="paragraph">
      <style:paragraph-properties fo:margin-bottom="0in"/>
      <style:text-properties style:font-name="Arial" style:font-name-asian="Arial" style:font-name-complex="Arial"/>
    </style:style>
    <style:style style:name="P16" style:parent-style-name="Normal" style:family="paragraph">
      <style:paragraph-properties fo:margin-bottom="0in"/>
    </style:style>
    <style:style style:name="T17" style:parent-style-name="DefaultParagraphFont" style:family="text">
      <style:text-properties style:font-name="Arial" style:font-name-asian="Arial" style:font-name-complex="Arial"/>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margin-bottom="0in"/>
    </style:style>
    <style:style style:name="T23" style:parent-style-name="Hyperlink" style:family="text">
      <style:text-properties style:font-name="Arial" style:font-name-asian="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style>
    <style:style style:name="T31" style:parent-style-name="Hyperlink" style:family="text">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style:style>
    <style:style style:name="P43" style:parent-style-name="Normal" style:family="paragraph">
      <style:paragraph-properties fo:margin-bottom="0in"/>
      <style:text-properties style:font-name="Arial" style:font-name-asian="Arial" style:font-name-complex="Arial"/>
    </style:style>
    <style:style style:name="P44" style:parent-style-name="Normal" style:family="paragraph">
      <style:paragraph-properties fo:margin-bottom="0in"/>
      <style:text-properties style:font-name="Arial" style:font-name-asian="Arial" style:font-name-complex="Arial"/>
    </style:style>
    <style:style style:name="P45" style:parent-style-name="Normal" style:family="paragraph">
      <style:paragraph-properties fo:margin-bottom="0in"/>
      <style:text-properties style:font-name="Arial" style:font-name-asian="Arial" style:font-name-complex="Arial"/>
    </style:style>
    <style:style style:name="P46" style:parent-style-name="Normal" style:family="paragraph">
      <style:paragraph-properties fo:margin-bottom="0in"/>
    </style:style>
    <style:style style:name="T47" style:parent-style-name="Hyperlink" style:family="text">
      <style:text-properties style:font-name="Arial" style:font-name-asian="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margin-bottom="0in"/>
    </style:style>
    <style:style style:name="T50" style:parent-style-name="DefaultParagraphFont" style:family="text">
      <style:text-properties style:font-name="Arial" style:font-name-asian="Arial" style:font-name-complex="Arial" fo:font-weight="bold" style:font-weight-asian="bold" style:font-weight-complex="bold"/>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font-weight="bold" style:font-weight-asian="bold" style:font-weight-complex="bold"/>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margin-bottom="0in"/>
      <style:text-properties style:font-name="Arial" style:font-name-asian="Arial" style:font-name-complex="Arial"/>
    </style:style>
    <style:style style:name="P55" style:parent-style-name="Normal" style:family="paragraph">
      <style:paragraph-properties fo:margin-bottom="0in"/>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margin-bottom="0in"/>
      <style:text-properties style:font-name="Arial" style:font-name-asian="Arial" style:font-name-complex="Arial"/>
    </style:style>
    <style:style style:name="P59" style:parent-style-name="Normal" style:family="paragraph">
      <style:paragraph-properties fo:margin-bottom="0in"/>
      <style:text-properties style:font-name="Arial" style:font-name-asian="Arial" style:font-name-complex="Arial"/>
    </style:style>
    <style:style style:name="P60" style:parent-style-name="Normal" style:family="paragraph">
      <style:paragraph-properties fo:margin-bottom="0in"/>
      <style:text-properties style:font-name="Arial" style:font-name-asian="Arial" style:font-name-complex="Arial"/>
    </style:style>
    <style:style style:name="P61" style:parent-style-name="Normal" style:family="paragraph">
      <style:paragraph-properties fo:margin-bottom="0in"/>
      <style:text-properties style:font-name="Arial" style:font-name-asian="Arial" style:font-name-complex="Arial"/>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bottom="0in"/>
      <style:text-properties style:font-name="Arial" style:font-name-asian="Arial" style:font-name-complex="Arial"/>
    </style:style>
    <style:style style:name="P66" style:parent-style-name="Normal" style:family="paragraph">
      <style:paragraph-properties fo:margin-bottom="0in"/>
      <style:text-properties style:font-name="Arial" style:font-name-asian="Arial" style:font-name-complex="Arial"/>
    </style:style>
    <style:style style:name="P67"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margin-bottom="0in"/>
    </style:style>
    <style:style style:name="T69" style:parent-style-name="DefaultParagraphFont" style:family="text">
      <style:text-properties style:font-name="Arial" style:font-name-asian="Arial" style:font-name-complex="Arial" fo:font-weight="bold" style:font-weight-asian="bold" style:font-weight-complex="bold"/>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margin-bottom="0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77" style:parent-style-name="DefaultParagraphFont" style:family="text">
      <style:text-properties style:font-name="Arial" style:font-name-asian="Arial" style:font-name-complex="Arial"/>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bottom="0in"/>
      <style:text-properties style:font-name="Arial" style:font-name-asian="Arial" style:font-name-complex="Arial"/>
    </style:style>
    <style:style style:name="P81" style:parent-style-name="Normal" style:family="paragraph">
      <style:paragraph-properties fo:margin-bottom="0in"/>
      <style:text-properties style:font-name="Arial" style:font-name-asian="Arial" style:font-name-complex="Arial"/>
    </style:style>
    <style:style style:name="P82" style:parent-style-name="Normal" style:family="paragraph">
      <style:paragraph-properties fo:margin-bottom="0in"/>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margin-bottom="0in"/>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style:font-name-complex="Arial"/>
    </style:style>
    <style:style style:name="T88" style:parent-style-name="Hyperlink"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9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9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99" style:parent-style-name="DefaultParagraphFont" style:family="text">
      <style:text-properties style:font-name="Arial" style:font-name-asian="Arial" style:font-name-complex="Arial" fo:font-weight="bold" style:font-weight-asian="bold" style:font-weight-complex="bold"/>
    </style:style>
    <style:style style:name="P100" style:parent-style-name="Normal" style:family="paragraph">
      <style:paragraph-properties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font-weight="bold" style:font-weight-asian="bold" style:font-weight-complex="bold"/>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bottom="0in"/>
    </style:style>
    <style:style style:name="T105" style:parent-style-name="DefaultParagraphFont" style:family="text">
      <style:text-properties style:font-name="Arial" style:font-name-asian="Arial" style:font-name-complex="Arial"/>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weight="bold" style:font-weight-asian="bold" style:font-weight-complex="bold"/>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margin-bottom="0in"/>
    </style:style>
    <style:style style:name="T122" style:parent-style-name="DefaultParagraphFont" style:family="text">
      <style:text-properties style:font-name="Arial" style:font-name-asian="Arial" style:font-name-complex="Arial" fo:font-weight="bold" style:font-weight-asian="bold" style:font-weight-complex="bold"/>
    </style:style>
    <style:style style:name="T123" style:parent-style-name="DefaultParagraphFont" style:family="text">
      <style:text-properties style:font-name="Arial" style:font-name-asian="Arial" style:font-name-complex="Arial"/>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style:style>
    <style:style style:name="P126" style:parent-style-name="Normal" style:family="paragraph">
      <style:paragraph-properties fo:margin-top="0.0694in" fo:margin-bottom="0in"/>
    </style:style>
    <style:style style:name="T127" style:parent-style-name="DefaultParagraphFont" style:family="text">
      <style:text-properties style:font-name="Arial" style:font-name-asian="Arial" style:font-name-complex="Arial" fo:font-weight="bold" style:font-weight-asian="bold" style:font-weight-complex="bold"/>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30"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31" style:parent-style-name="Normal" style:family="paragraph">
      <style:paragraph-properties fo:margin-top="0.0694in" fo:margin-bottom="0in"/>
    </style:style>
    <style:style style:name="T132" style:parent-style-name="DefaultParagraphFont" style:family="text">
      <style:text-properties style:font-name="Arial" style:font-name-asian="Arial" style:font-name-complex="Arial"/>
    </style:style>
    <style:style style:name="P133" style:parent-style-name="Normal" style:family="paragraph">
      <style:paragraph-properties fo:margin-top="0.0694in" fo:margin-bottom="0in" fo:line-height="150%"/>
    </style:style>
    <style:style style:name="T134" style:parent-style-name="DefaultParagraphFont" style:family="text">
      <style:text-properties style:font-name="Arial" style:font-name-asian="Arial" style:font-name-complex="Arial"/>
    </style:style>
    <style:style style:name="P135" style:parent-style-name="Normal" style:family="paragraph">
      <style:paragraph-properties fo:margin-top="0.0694in" fo:margin-bottom="0in" fo:line-height="150%"/>
      <style:text-properties style:font-name="Roboto" style:font-name-asian="Roboto" style:font-name-complex="Roboto" fo:color="#0A0A0A"/>
    </style:style>
    <style:style style:name="P136" style:parent-style-name="Normal" style:family="paragraph">
      <style:paragraph-properties fo:margin-bottom="0in" fo:line-height="150%" fo:background-color="#FFFFFF">
        <style:background-fill draw:fill="solid" draw:fill-color="#FFFFFF"/>
      </style:paragraph-properties>
      <style:text-properties style:font-name="Roboto" style:font-name-asian="Roboto" style:font-name-complex="Roboto" fo:color="#0A0A0A"/>
    </style:style>
    <style:style style:name="P137" style:parent-style-name="Normal" style:family="paragraph">
      <style:paragraph-properties fo:margin-bottom="0in" fo:line-height="150%" fo:background-color="#FFFFFF">
        <style:background-fill draw:fill="solid" draw:fill-color="#FFFFFF"/>
      </style:paragraph-properties>
      <style:text-properties style:font-name="Roboto" style:font-name-asian="Roboto" style:font-name-complex="Roboto" fo:color="#0A0A0A"/>
    </style:style>
    <style:style style:name="P138" style:parent-style-name="Normal" style:family="paragraph">
      <style:paragraph-properties fo:margin-bottom="0in" fo:line-height="150%" fo:background-color="#FFFFFF">
        <style:background-fill draw:fill="solid" draw:fill-color="#FFFFFF"/>
      </style:paragraph-properties>
      <style:text-properties style:font-name="Roboto" style:font-name-asian="Roboto" style:font-name-complex="Roboto" fo:color="#0A0A0A"/>
    </style:style>
    <style:style style:name="P139" style:parent-style-name="Normal" style:family="paragraph">
      <style:paragraph-properties fo:margin-bottom="0in" fo:line-height="150%" fo:background-color="#FFFFFF">
        <style:background-fill draw:fill="solid" draw:fill-color="#FFFFFF"/>
      </style:paragraph-properties>
      <style:text-properties style:font-name="Roboto" style:font-name-asian="Roboto" style:font-name-complex="Roboto" fo:color="#0A0A0A"/>
    </style:style>
    <style:style style:name="P140"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41"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42"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43" style:parent-style-name="Normal" style:family="paragraph">
      <style:paragraph-properties fo:margin-top="0.0694in" fo:margin-bottom="0in"/>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margin-top="0.0694in" fo:margin-bottom="0in"/>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Roboto" style:font-name-asian="Roboto" style:font-name-complex="Roboto" fo:color="#0A0A0A"/>
    </style:style>
    <style:style style:name="P150" style:parent-style-name="Normal" style:family="paragraph">
      <style:paragraph-properties fo:margin-top="0.0694in" fo:margin-bottom="0in"/>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margin-top="0.0694in" fo:margin-bottom="0in"/>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top="0.0694in" fo:margin-bottom="0in"/>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P159" style:parent-style-name="Normal" style:family="paragraph">
      <style:paragraph-properties fo:margin-top="0.0694in" fo:margin-bottom="0in"/>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Roboto" style:font-name-asian="Roboto" style:font-name-complex="Roboto" fo:color="#0A0A0A"/>
    </style:style>
    <style:style style:name="P162" style:parent-style-name="Normal" style:family="paragraph">
      <style:paragraph-properties fo:margin-top="0.0694in" fo:margin-bottom="0in"/>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P165" style:parent-style-name="Normal" style:family="paragraph">
      <style:paragraph-properties fo:margin-top="0.0694in" fo:margin-bottom="0in"/>
      <style:text-properties style:font-name="Arial" style:font-name-asian="Arial" style:font-name-complex="Arial"/>
    </style:style>
    <style:style style:name="P166" style:parent-style-name="Normal" style:family="paragraph">
      <style:paragraph-properties fo:margin-top="0.0694in" fo:margin-bottom="0in"/>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P169" style:parent-style-name="Normal" style:family="paragraph">
      <style:paragraph-properties fo:margin-top="0.0694in" fo:margin-bottom="0in"/>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P172" style:parent-style-name="Normal" style:family="paragraph">
      <style:paragraph-properties fo:margin-top="0.0694in" fo:margin-bottom="0in"/>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P175" style:parent-style-name="Normal" style:family="paragraph">
      <style:paragraph-properties fo:margin-top="0.0694in" fo:margin-bottom="0in"/>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P178" style:parent-style-name="Normal" style:family="paragraph">
      <style:paragraph-properties fo:margin-top="0.0694in" fo:margin-bottom="0in"/>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margin-top="0.0694in" fo:margin-bottom="0in"/>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P184" style:parent-style-name="Normal" style:family="paragraph">
      <style:paragraph-properties fo:margin-top="0.0694in" fo:margin-bottom="0in"/>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P187" style:parent-style-name="Normal" style:family="paragraph">
      <style:paragraph-properties fo:margin-top="0.0694in" fo:margin-bottom="0in"/>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P190" style:parent-style-name="Normal" style:family="paragraph">
      <style:paragraph-properties fo:margin-top="0.0694in" fo:margin-bottom="0in"/>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93" style:parent-style-name="Normal" style:family="paragraph">
      <style:paragraph-properties fo:margin-top="0.0694in" fo:margin-bottom="0in"/>
      <style:text-properties style:font-name="Arial" style:font-name-asian="Arial" style:font-name-complex="Arial" fo:font-weight="bold" style:font-weight-asian="bold" style:font-weight-complex="bold"/>
    </style:style>
    <style:style style:name="P194" style:parent-style-name="Normal" style:family="paragraph">
      <style:paragraph-properties fo:margin-top="0.0694in" fo:margin-bottom="0in"/>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P197" style:parent-style-name="Normal" style:family="paragraph">
      <style:paragraph-properties fo:margin-top="0.0694in" fo:margin-bottom="0in"/>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P200" style:parent-style-name="Normal" style:family="paragraph">
      <style:paragraph-properties fo:margin-top="0.0694in" fo:margin-bottom="0in"/>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P203" style:parent-style-name="Normal" style:family="paragraph">
      <style:paragraph-properties fo:margin-top="0.0694in" fo:margin-bottom="0in"/>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P206" style:parent-style-name="Normal" style:family="paragraph">
      <style:paragraph-properties fo:margin-top="0.0694in" fo:margin-bottom="0in"/>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style:style>
    <style:style style:name="P209" style:parent-style-name="Normal" style:family="paragraph">
      <style:paragraph-properties fo:margin-top="0.0694in" fo:margin-bottom="0in"/>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top="0.0694in" fo:margin-bottom="0in"/>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P215" style:parent-style-name="Normal" style:family="paragraph">
      <style:paragraph-properties fo:margin-top="0.0694in" fo:margin-bottom="0in"/>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P218" style:parent-style-name="Normal" style:family="paragraph">
      <style:paragraph-properties fo:margin-top="0.0694in" fo:margin-bottom="0in"/>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margin-top="0.0694in" fo:margin-bottom="0in"/>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margin-top="0.0694in" fo:margin-bottom="0in"/>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P227" style:parent-style-name="Normal" style:family="paragraph">
      <style:paragraph-properties fo:margin-top="0.0694in" fo:margin-bottom="0in"/>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margin-top="0.0694in" fo:margin-bottom="0in"/>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P233" style:parent-style-name="Normal" style:family="paragraph">
      <style:paragraph-properties fo:margin-top="0.0694in" fo:margin-bottom="0in"/>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margin-top="0.0694in" fo:margin-bottom="0in"/>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margin-top="0.0694in" fo:margin-bottom="0in"/>
      <style:text-properties style:font-name="Arial" style:font-name-asian="Arial" style:font-name-complex="Arial"/>
    </style:style>
    <style:style style:name="P239" style:parent-style-name="Normal" style:family="paragraph">
      <style:paragraph-properties fo:margin-top="0.0694in" fo:margin-bottom="0in"/>
    </style:style>
    <style:style style:name="P240" style:parent-style-name="Normal" style:family="paragraph">
      <style:paragraph-properties fo:margin-top="0.0694in" fo:margin-bottom="0in"/>
    </style:style>
    <style:style style:name="T241" style:parent-style-name="DefaultParagraphFont" style:family="text">
      <style:text-properties style:font-name="Arial" style:font-name-asian="Arial" style:font-name-complex="Arial" fo:font-weight="bold" style:font-weight-asian="bold" style:font-weight-complex="bold"/>
    </style:style>
    <style:style style:name="T242" style:parent-style-name="DefaultParagraphFont" style:family="text">
      <style:text-properties style:font-name="Arial" style:font-name-asian="Arial" style:font-name-complex="Arial"/>
    </style:style>
    <style:style style:name="P243" style:parent-style-name="Normal" style:family="paragraph">
      <style:paragraph-properties fo:margin-bottom="0in"/>
      <style:text-properties style:font-name="Arial" style:font-name-asian="Arial" style:font-name-complex="Arial"/>
    </style:style>
    <style:style style:name="P244" style:parent-style-name="Normal" style:family="paragraph">
      <style:paragraph-properties fo:margin-bottom="0.1666in"/>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T247" style:parent-style-name="Hyperlink"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margin-bottom="0in"/>
      <style:text-properties style:font-name="Arial" style:font-name-asian="Arial" style:font-name-complex="Arial"/>
    </style:style>
    <style:style style:name="P250" style:parent-style-name="Normal" style:family="paragraph">
      <style:paragraph-properties fo:margin-bottom="0in"/>
      <style:text-properties style:font-name="Arial" style:font-name-asian="Arial" style:font-name-complex="Arial"/>
    </style:style>
    <style:style style:name="P251" style:parent-style-name="Normal" style:family="paragraph">
      <style:paragraph-properties fo:margin-bottom="0in"/>
      <style:text-properties style:font-name="Arial" style:font-name-asian="Arial" style:font-name-complex="Arial"/>
    </style:style>
    <style:style style:name="P252" style:parent-style-name="Normal" style:family="paragraph">
      <style:paragraph-properties fo:widows="0" fo:orphans="0" style:text-autospace="none" fo:margin-bottom="0in"/>
    </style:style>
    <style:style style:name="T253" style:parent-style-name="DefaultParagraphFont" style:family="text">
      <style:text-properties style:font-name="Arial" style:font-name-complex="Arial" fo:font-weight="bold" style:font-weight-asian="bold" style:font-weight-complex="bold" fo:color="#1A1A1A" fo:font-size="16pt" style:font-size-asian="16pt" style:font-size-complex="16pt"/>
    </style:style>
    <style:style style:name="P254" style:parent-style-name="Normal" style:family="paragraph">
      <style:text-properties style:font-name="Arial" style:font-name-complex="Arial"/>
    </style:style>
  </office:automatic-styles>
  <office:body>
    <office:text text:use-soft-page-breaks="true">
      <text:p text:style-name="P1"/>
      <text:p text:style-name="P2">Broncbuster/Ottawa Swing – College Forensics Tournament</text:p>
      <text:p text:style-name="P3"><text:span text:style-name="T4">On<text:s/></text:span><text:span text:style-name="T5">Friday, Saturday, &amp; Sunday, February 20-22, 2026,</text:span><text:span text:style-name="T6"><text:s/>the GCCC Speech Team will host a face-to-face tournament in Garden City, KS. We welcome you to the Broncbuster/Ottawa Invitational and look forward to seeing you on our campus.<text:s/></text:span></text:p>
      <text:p text:style-name="P7"/>
      <text:p text:style-name="P8"><text:a xlink:href="https://www.gcccks.edu/about_gccc/campus_map.aspx" office:target-frame-name="_top" xlink:show="replace"><text:span text:style-name="T9">Campus Map</text:span></text:a></text:p>
      <text:p text:style-name="P10"/>
      <text:p text:style-name="P11"><text:span text:style-name="T12">Contact Information for Questions</text:span></text:p>
      <text:p text:style-name="P13"><text:span text:style-name="T14">Savannah Sanburg, Director of the GCCC Speech Team</text:span></text:p>
      <text:p text:style-name="P15">Pauline Joyce Fine Arts Building</text:p>
      <text:p text:style-name="P16"><text:span text:style-name="T17">Garden City Community College</text:span></text:p>
      <text:p text:style-name="P18"><text:span text:style-name="T19">801 Campus Drive <text:s/></text:span></text:p>
      <text:p text:style-name="P20"><text:span text:style-name="T21">Garden City, KS 67846</text:span></text:p>
      <text:p text:style-name="P22"><text:a xlink:href="mailto:Savannah.sanburg@gcccks.edu" office:target-frame-name="_top" xlink:show="replace"><text:span text:style-name="T23">savannah.sanburg@gcccks.edu</text:span></text:a></text:p>
      <text:p text:style-name="P24">(Cell Phone: 620.833.4058)</text:p>
      <text:p text:style-name="P25"/>
      <text:p text:style-name="P26">JD Smith, Director of Forensics<text:s/></text:p>
      <text:p text:style-name="P27">Ottawa University<text:s/></text:p>
      <text:p text:style-name="P28">1001 Cedar Street</text:p>
      <text:p text:style-name="P29">Ottawa, KS 66067</text:p>
      <text:p text:style-name="P30"><text:a xlink:href="mailto:Jordie.smith@ottawa.edu" office:target-frame-name="_top" xlink:show="replace"><text:span text:style-name="T31">Jordie.smith@ottawa.edu</text:span></text:a></text:p>
      <text:p text:style-name="P32">254-350-0119</text:p>
      <text:p text:style-name="P33"><text:line-break/>Craig Brown</text:p>
      <text:p text:style-name="P34">Instructor/Dir. K-State Speech Team</text:p>
      <text:p text:style-name="P35">AQ Miller School of Media &amp; Communication</text:p>
      <text:p text:style-name="P36">Kansas State University</text:p>
      <text:p text:style-name="P37">Nichols 316C</text:p>
      <text:p text:style-name="P38">785-313-2377 </text:p>
      <text:p text:style-name="P39">craigb@ksu.edu</text:p>
      <text:p text:style-name="P40"/>
      <text:p text:style-name="P41"><text:span text:style-name="T42">Helen Weeks, GCCC Assistant Coach</text:span></text:p>
      <text:p text:style-name="P43">Garden City Community College</text:p>
      <text:p text:style-name="P44">801 Campus Drive</text:p>
      <text:p text:style-name="P45">Garden City, KS 67846</text:p>
      <text:p text:style-name="P46"><text:a xlink:href="mailto:helen.weeks@gcccks.edu" office:target-frame-name="_top" xlink:show="replace"><text:span text:style-name="T47">helen.weeks@gcccks.edu</text:span></text:a></text:p>
      <text:p text:style-name="P48"/>
      <text:p text:style-name="P49"><text:span text:style-name="T50">Entries will be due</text:span><text:span text:style-name="T51"><text:s/>via Speech Wire no later than<text:s/></text:span><text:span text:style-name="T52">8pm, Monday, February 16, 2026</text:span><text:span text:style-name="T53">.</text:span></text:p>
      <text:soft-page-break/>
      <text:p text:style-name="P54"><text:s/></text:p>
      <text:p text:style-name="P55"><text:span text:style-name="T56">Conflict Patterns:</text:span><text:span text:style-name="T57"><text:s/>No student may enter more than three events per flight. AFA rules will be followed at all events.</text:span></text:p>
      <text:p text:style-name="P58"><text:s/></text:p>
      <text:p text:style-name="P59">IPDA, ADS, CA, DUO, EXT, POE, and POI</text:p>
      <text:p text:style-name="P60">DUO, IMP, INF, PER, and PRO</text:p>
      <text:p text:style-name="P61"><text:s/></text:p>
      <text:p text:style-name="P62"><text:span text:style-name="T63">Entry Fees and Judges:</text:span><text:span text:style-name="T64"><text:s/>Entry fees will be $8.00 per entry. IPDA Debate will be charged $35.00 per debater. If you do not have a judge for your team, your school may be assessed for a judging fee.</text:span></text:p>
      <text:p text:style-name="P65"/>
      <text:p text:style-name="P66">All judges must be available to judge one round beyond the round in which their school students are eliminated.</text:p>
      <text:p text:style-name="P67"/>
      <text:p text:style-name="P68"><text:span text:style-name="T69">Entry Deadline:</text:span><text:span text:style-name="T70"><text:s/>Entries must be entered via Speech Wire no later than 5pm</text:span><text:span text:style-name="T71">, Monday, February 16, 2026. Entry fees will be assessed at 3 pm that Friday,<text:s/></text:span><text:span text:style-name="T72">after which time no refunds will be given.<text:s/></text:span></text:p>
      <text:p text:style-name="P73"><text:span text:style-name="T74"><text:s/></text:span></text:p>
      <text:p text:style-name="P75"><text:span text:style-name="T76">Drops/Changes:</text:span><text:span text:style-name="T77"><text:s/>Entries dropped after Wednesday afternoon will be assessed for an additional $10 per entry drop fee.<text:s/></text:span></text:p>
      <text:p text:style-name="P78"><text:span text:style-name="T79"><text:s/></text:span></text:p>
      <text:p text:style-name="P80">Judges dropped after 7 pm Monday will be assessed a $50 per judge drop fee.<text:s/></text:p>
      <text:p text:style-name="P81">Judges dropped at registration will be assessed for a $100 per judge drop fee.<text:s/></text:p>
      <text:p text:style-name="P82"><text:span text:style-name="T83"><text:s/></text:span></text:p>
      <text:p text:style-name="P84"><text:span text:style-name="T85">Entry changes can be made until Noon Thursday on Speech Wire. If the changes come after that time, please contact Savannah.<text:s/></text:span></text:p>
      <text:p text:style-name="P86"><text:span text:style-name="T87">phone/text or email (620.833.4058)<text:s/></text:span><text:a xlink:href="mailto:savannah.sanburg@gcccks.edu" office:target-frame-name="_top" xlink:show="replace"><text:span text:style-name="T88">savannah.sanburg@gcccks.edu</text:span></text:a><text:span text:style-name="T89"><text:s/>.</text:span></text:p>
      <text:p text:style-name="P90"><text:span text:style-name="T91"><text:s/></text:span></text:p>
      <text:p text:style-name="P92"><text:s/></text:p>
      <text:p text:style-name="P93"><text:span text:style-name="T94">If Paying by Check: Make the check payable to</text:span><text:span text:style-name="T95"><text:s/>Garden City Community College<text:s/></text:span></text:p>
      <text:p text:style-name="P96"><text:span text:style-name="T97">*In the Memo:<text:s/></text:span><text:span text:style-name="T98">GCCC Phi Rho Pi</text:span><text:span text:style-name="T99">: If paying by Credit Card, please call 620-275-9576 and speak to the GCCC Cashier’s Office (8:00am – 4:30pm M-Th, 8:00am – 4:00pm, Friday).<text:s/></text:span></text:p>
      <text:p text:style-name="P100"/>
      <text:p text:style-name="P101"><text:span text:style-name="T102">Awards:</text:span><text:span text:style-name="T103"><text:s/>Team points will be awarded according to placement in final rounds (10 pts for first, 8 pts for second, 6 points for third, 4 points for fourth, 2 points for fifth, and 1 point for sixth or lower). Students wishing to be eligible for Individual Sweeps must be at least three events. Individual sweepstakes points will be awarded on the same system as team sweeps.</text:span></text:p>
      <text:p text:style-name="P104"><text:span text:style-name="T105"><text:s/></text:span></text:p>
      <text:soft-page-break/>
      <text:p text:style-name="P106"><text:span text:style-name="T107">Ties will be broken on points to advance to finals. The tournament director will use her discretion to determine how many competitors advance to finals if there are fewer than twelve entries in that event. Ties in finals will be broken by judges' preference followed by speaker points. Most will result in placing first place in finals. Ties in team and individual sweeps will be broken by the number of firsts, seconds, thirds, etc. earned in final rounds.</text:span></text:p>
      <text:p text:style-name="P108"><text:span text:style-name="T109"><text:s/></text:span></text:p>
      <text:p text:style-name="P110"><text:span text:style-name="T111">Awards will be given to all finalists, the top three schools in sweeps, and the top three individuals in individual sweeps. If we have a two-year school entrance, there will be an award for the top two-year school.</text:span></text:p>
      <text:p text:style-name="P112"><text:span text:style-name="T113"><text:s/></text:span></text:p>
      <text:p text:style-name="P114"><text:span text:style-name="T115"><text:s/></text:span></text:p>
      <text:p text:style-name="P116"><text:span text:style-name="T117">Food Allergies:</text:span><text:span text:style-name="T118"><text:s/>Breakfast items will be provided for all competitors at the hotel. For judges and coaches at the tournament, we will provide morning snack items. Please contact Savannah if anyone traveling with your team has a food allergy that needs to be addressed.</text:span></text:p>
      <text:p text:style-name="P119"><text:span text:style-name="T120"><text:s/></text:span></text:p>
      <text:p text:style-name="P121"><text:span text:style-name="T122">Lunch:</text:span><text:span text:style-name="T123"><text:s/>GCCC Great Western Dining Hall will provide lunch for teams at a cost of $6.00 per person for each team. Students, Coaches, and Judges will receive a ticket for entry to the Dining Hall. Schools will be assessed for a lunch fee per student per team.</text:span></text:p>
      <text:p text:style-name="P124"><text:span text:style-name="T125"><text:s/></text:span></text:p>
      <text:p text:style-name="P126"><text:span text:style-name="T127">Adaptation for Physically Challenged Competitors:</text:span><text:span text:style-name="T128"><text:s/>If anyone traveling with your squad has a physical disability or has concerns about accessibility or adaptations, please contact Savannah.</text:span></text:p>
      <text:p text:style-name="P129"/>
      <text:p text:style-name="P130">Tournament Schedule for Friday, February 20, 2026</text:p>
      <text:p text:style-name="P131"><text:span text:style-name="T132">01:00 Registration – IPDA<text:s/></text:span></text:p>
      <text:p text:style-name="P133"><text:span text:style-name="T134">01:30 Draw for IPDA Round I</text:span></text:p>
      <text:p text:style-name="P135">02:00 Round 1 Begins</text:p>
      <text:p text:style-name="P136">03:15 Round 2 begins</text:p>
      <text:p text:style-name="P137">05:00 Dinner</text:p>
      <text:p text:style-name="P138">06:00 Round 3 begins</text:p>
      <text:p text:style-name="P139">07:45 Round 4 begins</text:p>
      <text:p text:style-name="P140"/>
      <text:p text:style-name="P141"/>
      <text:soft-page-break/>
      <text:p text:style-name="P142">Tournament Schedule for Saturday, February 21, 2026</text:p>
      <text:p text:style-name="P143"><text:span text:style-name="T144">07:15</text:span><text:tab/><text:span text:style-name="T145">Registration- Fouse Building 801 Campus Drive.<text:s/></text:span></text:p>
      <text:p text:style-name="P146"><text:span text:style-name="T147">08:00</text:span><text:tab/><text:span text:style-name="T148">Extemp Draw/</text:span><text:span text:style-name="T149"><text:s/>Elimination Round 1 begins</text:span></text:p>
      <text:p text:style-name="P150"><text:span text:style-name="T151">08:15</text:span><text:tab/><text:span text:style-name="T152">Round One A: ADS, CA, DI, POE, POI</text:span></text:p>
      <text:p text:style-name="P153"><text:span text:style-name="T154">08:30</text:span><text:tab/><text:span text:style-name="T155">Round One A: EXT</text:span></text:p>
      <text:p text:style-name="P156"><text:span text:style-name="T157">09:45</text:span><text:tab/><text:span text:style-name="T158">Round One B: DUO, IMP, INF, PER, PRO</text:span></text:p>
      <text:p text:style-name="P159"><text:span text:style-name="T160">10:00<text:s/></text:span><text:span text:style-name="T161">Elimination Round 3 begins</text:span></text:p>
      <text:p text:style-name="P162"><text:span text:style-name="T163">11:15</text:span><text:tab/><text:span text:style-name="T164">Round Two B: DUO, IMP, INF, PER, PRO</text:span></text:p>
      <text:p text:style-name="P165">11:30 Finals IPDA<text:s/></text:p>
      <text:p text:style-name="P166"><text:span text:style-name="T167">12:30</text:span><text:tab/><text:span text:style-name="T168">Lunch</text:span></text:p>
      <text:p text:style-name="P169"><text:span text:style-name="T170">01:00</text:span><text:tab/><text:span text:style-name="T171">Extemp Draw</text:span></text:p>
      <text:p text:style-name="P172"><text:span text:style-name="T173">01:15</text:span><text:tab/><text:span text:style-name="T174">Round Two A: ADS, CA, DI, POE, POI</text:span></text:p>
      <text:p text:style-name="P175"><text:span text:style-name="T176">01:30</text:span><text:tab/><text:span text:style-name="T177">Round Two B: EXT</text:span></text:p>
      <text:p text:style-name="P178"><text:span text:style-name="T179">02:45</text:span><text:tab/><text:span text:style-name="T180">Finals for B Events</text:span></text:p>
      <text:p text:style-name="P181"><text:span text:style-name="T182">04:15</text:span><text:tab/><text:span text:style-name="T183">Extemp Draw</text:span></text:p>
      <text:p text:style-name="P184"><text:span text:style-name="T185">04:30</text:span><text:tab/><text:span text:style-name="T186">Finals for An Events</text:span></text:p>
      <text:p text:style-name="P187"><text:span text:style-name="T188">04:45</text:span><text:tab/><text:span text:style-name="T189">EXT Finals</text:span></text:p>
      <text:p text:style-name="P190"><text:span text:style-name="T191">ASAP Awards the KCB Bank Auditorium (**Joyce 1000)<text:s/></text:span></text:p>
      <text:p text:style-name="P192"/>
      <text:p text:style-name="P193">Tournament Schedule for Sunday, February 22, 2026</text:p>
      <text:p text:style-name="P194"><text:span text:style-name="T195">07:15</text:span><text:tab/><text:span text:style-name="T196">Registration- Fouse Building 801 Campus Drive.<text:s/></text:span></text:p>
      <text:p text:style-name="P197"><text:span text:style-name="T198">08:00</text:span><text:tab/><text:span text:style-name="T199">Extemp Draw</text:span></text:p>
      <text:p text:style-name="P200"><text:span text:style-name="T201">08:15</text:span><text:tab/><text:span text:style-name="T202">Round One A: ADS, CA, DI, POE, POI</text:span></text:p>
      <text:p text:style-name="P203"><text:span text:style-name="T204">08:30</text:span><text:tab/><text:span text:style-name="T205">Round One A: EXT</text:span></text:p>
      <text:p text:style-name="P206"><text:span text:style-name="T207">09:45</text:span><text:tab/><text:span text:style-name="T208">Round One B: DUO, IMP, INF, PER, PRO</text:span></text:p>
      <text:p text:style-name="P209"><text:span text:style-name="T210">11:15</text:span><text:tab/><text:span text:style-name="T211">Round Two B: DUO, IMP, INF, PER, PRO</text:span></text:p>
      <text:p text:style-name="P212"><text:span text:style-name="T213">12:30</text:span><text:tab/><text:span text:style-name="T214">Lunch</text:span></text:p>
      <text:p text:style-name="P215"><text:span text:style-name="T216">01:00</text:span><text:tab/><text:span text:style-name="T217">Extemp Draw</text:span></text:p>
      <text:p text:style-name="P218"><text:span text:style-name="T219">01:15</text:span><text:tab/><text:span text:style-name="T220">Round Two A: ADS, CA, DI, POE, POI</text:span></text:p>
      <text:p text:style-name="P221"><text:span text:style-name="T222">01:30</text:span><text:tab/><text:span text:style-name="T223">Round Two B: EXT</text:span></text:p>
      <text:p text:style-name="P224"><text:span text:style-name="T225">02:45</text:span><text:tab/><text:span text:style-name="T226">Finals for B Events</text:span></text:p>
      <text:soft-page-break/>
      <text:p text:style-name="P227"><text:span text:style-name="T228">04:15</text:span><text:tab/><text:span text:style-name="T229">Extemp Draw</text:span></text:p>
      <text:p text:style-name="P230"><text:span text:style-name="T231">04:30</text:span><text:tab/><text:span text:style-name="T232">Finals for An Events</text:span></text:p>
      <text:p text:style-name="P233"><text:span text:style-name="T234">04:45</text:span><text:tab/><text:span text:style-name="T235">EXT Finals</text:span></text:p>
      <text:p text:style-name="P236"><text:span text:style-name="T237">ASAP Awards the KCB Bank Auditorium (**Joyce 1000)</text:span></text:p>
      <text:p text:style-name="P238"/>
      <text:p text:style-name="P239"/>
      <text:p text:style-name="P240"><text:span text:style-name="T241">Please note-</text:span><text:span text:style-name="T242"><text:s/>if the entry sizes warrant such a move, we will condense the schedule. We will keep you updated on all changes as soon as possible.</text:span></text:p>
      <text:p text:style-name="P243"/>
      <text:p text:style-name="P244"><text:span text:style-name="T245">Lodging</text:span><text:span text:style-name="T246">:<text:s/></text:span><text:a xlink:href="https://room77.com/property/15196.html?pn=&amp;googleCampaignId=18569503175&amp;googleAdGroupId=156930538527&amp;googleAdId=673936355675&amp;keyword=clarion%20inn&amp;matchType=b&amp;googleKeywordId=&amp;adExtensionId=&amp;network=g&amp;adPosition=&amp;deviceType=c&amp;physicalLocation=9024483&amp;interestLocation=&amp;targetId=kwd-19525906&amp;placement=&amp;gad_source=1&amp;gad_campaignid=18569503175&amp;gclid=CjwKCAiA2svIBhB-EiwARWDPjmDrcvjpY19T_ncT7c9ptzHaPZXzCIW-I7Kj6QwBhFkvwsl8nRwzDBoCUCEQAvD_BwE" office:target-frame-name="_top" xlink:show="replace"><text:span text:style-name="T247">Clarion Hotel</text:span></text:a><text:span text:style-name="T248"><text:s/>– Tournament Hotel</text:span></text:p>
      <text:p text:style-name="P249">Clarion Hotel Room Rate of $110.00 per Night (QQ/K/D)</text:p>
      <text:p text:style-name="P250">Free Breakfast in the Morning!</text:p>
      <text:p text:style-name="P251">Arrange a hotel as soon as possible! This is an amazing room rate.<text:s/></text:p>
      <text:p text:style-name="P252"><text:span text:style-name="T253"> </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Roboto" svg:font-family="Roboto" style:font-family-generic="system" style:font-pitch="variable" svg:panose-1="2 11 6 4 2 2 2 2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vannah Sanburg</meta:initial-creator>
    <dc:creator>Craig Brown</dc:creator>
    <meta:creation-date>2026-02-13T17:46:00Z</meta:creation-date>
    <dc:date>2026-02-13T17:46:00Z</dc:date>
    <meta:template xlink:href="Normal" xlink:type="simple"/>
    <meta:editing-cycles>2</meta:editing-cycles>
    <meta:editing-duration>PT0S</meta:editing-duration>
    <meta:user-defined meta:name="GrammarlyDocumentId">8073b368-e1dc-47a1-bf5d-c04fce435d13</meta:user-defined>
    <meta:document-statistic meta:page-count="5" meta:paragraph-count="129" meta:word-count="1105" meta:character-count="6468" meta:row-count="183" meta:non-whitespace-character-count="5492"/>
  </office:meta>
</office:document-meta>
</file>